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1pt" style:font-size-asian="11pt" style:font-size-complex="11pt"/>
    </style:style>
    <style:style style:name="P2" style:family="paragraph" style:parent-style-name="Standard">
      <style:text-properties style:font-name="Arial1" fo:font-size="11pt" fo:font-weight="bold" style:font-size-asian="11pt" style:font-weight-asian="bold" style:font-size-complex="11pt" style:font-weight-complex="bold"/>
    </style:style>
    <style:style style:name="P3" style:family="paragraph" style:parent-style-name="Standard">
      <style:paragraph-properties fo:text-align="end" style:justify-single-word="false"/>
      <style:text-properties style:font-name="Arial1" fo:font-size="11pt" fo:font-weight="bold" style:font-size-asian="11pt" style:font-weight-asian="bold" style:font-size-complex="11pt" style:font-weight-complex="bold"/>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color="#cc3300" style:font-name="Arial1" fo:font-size="11pt" style:font-size-asian="11pt" style:font-size-complex="11pt"/>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 X <text:s text:c="74"/><text:span text:style-name="T1">Le ................. à …..................</text:span></text:p>
      <text:p text:style-name="P2">adresse</text:p>
      <text:p text:style-name="P2">.........................</text:p>
      <text:p text:style-name="P4">Tél : ….....................</text:p>
      <text:p text:style-name="P4">Courriel : …....................</text:p>
      <text:p text:style-name="P4">N° du point de livraison : …..........................</text:p>
      <text:p text:style-name="P4"/>
      <text:p text:style-name="P4"/>
      <text:p text:style-name="P4">Lettre recommandé avec accusé de reception</text:p>
      <text:p text:style-name="P4">Objet : installation compteur LINKY</text:p>
      <text:p text:style-name="P3">ENEDIS BRETAGNE</text:p>
      <text:p text:style-name="P3">Service clients Linky</text:p>
      <text:p text:style-name="P3">CS45582</text:p>
      <text:p text:style-name="P3">56855 CAUDAN CEDEX</text:p>
      <text:p text:style-name="P3"/>
      <text:p text:style-name="P5">Madame, Monsieur,</text:p>
      <text:p text:style-name="P5"/>
      <text:p text:style-name="P5">Suite à votre courrier du ….......... concernant la pose d'un compteur Linky à mon domicile, je vous informe que je suis atteinte des symptômes de …......................... et également électro-hypersensible et suis dans l'obligation de refuser l'installation de tout objet émettant des ondes et des fréquences dans mon logement ou dans le réseau électrique de celui-ci qui m'appartient en total propriété.</text:p>
      <text:p text:style-name="P5">Je refuse donc le remplacement de mon compteur électrique actuel par votre compteur communicant Linky.</text:p>
      <text:p text:style-name="P5">Ayant visité des personnes dont la maison était équipée du compteur Linky, sans le savoir préalablement, j'ai pu constater une aggravation sérieuse de mes symptômes auxquels venaient s'ajouter des symptômes supplémentaires forts désagréables voire insupportables. Et effectivement en faisant intervenir un géobiologue chez l'une d'entre elles, nous avons pu identifier simplement avec un mesureur électronique professionnel l'origine du problème. Ces souffrances sont telles que je ne vous souhaite pas de les subir un jour. Car beaucoup de personnes qui deviennent électro-hypersensibles à cause d'une augmentation des ondes nocives pour l'organisme humain, se suicident tellement c'est insupportable.</text:p>
      <text:p text:style-name="P5"/>
      <text:p text:style-name="P5">Compte tenu qu'aucune loi, à ce jour, ne m'oblige à accepter un objet connecté émettant des fréquences dans mon réseau électrique privé et que la justice a déjà donné gain de cause à une personne électro-hypersensible qui s'était fait installé un compteur Linky malgré son refus, afin qu'on lui réinstalle l'ancien, je vous demande d'informer votre partenaire chargé de mission de ne pas intervenir chez moi pour installer ce compteur LINKY.</text:p>
      <text:p text:style-name="P5"/>
      <text:p text:style-name="P5">Le cas échéant, et compte tenu des nombreux précédents d'installations forcées dont font l'objet vos partenaires installateurs dans la presse nationale, je serai dans l'obligation, d'intenter une action en justice à l'encontre des responsables dont ENEDIS fait partie, puisque ENEDIS est la filiale d'EDF chargé de la gestion du réseau électrique et le mandataire de ces sociétés installatrices, et responsable légalement de ce qui est fait selon la loi sur la sous-traitance, le tout justifié par le non respect de ma volonté légale de citoyenne et de mon état de santé sans équivoque signifiée préalablement dans ce courrier recommandé.</text:p>
      <text:p text:style-name="P6"/>
      <text:p text:style-name="P1">En conséquence, ce courrier sera également envoyé en recommandé avec accusé de réception à votre partenaire missionné par vos soins.</text:p>
      <text:p text:style-name="P1">Vous souhaitant bonne réception, je vous prie d'agréer, madame, monsieur, l'expression de mes salutations disting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4T10:23:42.82</meta:creation-date>
    <dc:date>2021-06-23T16:32:19.94</dc:date>
    <meta:editing-duration>PT2H38M42S</meta:editing-duration>
    <meta:editing-cycles>8</meta:editing-cycles>
    <meta:generator>OpenOffice/4.1.10$Win32 OpenOffice.org_project/4110m2$Build-9807</meta:generator>
    <meta:document-statistic meta:table-count="0" meta:image-count="0" meta:object-count="0" meta:page-count="1" meta:paragraph-count="20" meta:word-count="419" meta:character-count="2962"/>
  </office:meta>
</office:document-meta>
</file>